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1pt" officeooo:rsid="000ecaf0" officeooo:paragraph-rsid="000ecaf0" style:font-size-asian="11pt" style:font-size-complex="11pt"/>
    </style:style>
    <style:style style:name="P2" style:family="paragraph" style:parent-style-name="Standard">
      <style:text-properties style:font-name="Liberation Serif" fo:font-size="11pt" officeooo:rsid="00110fe0" officeooo:paragraph-rsid="000ecaf0" style:font-size-asian="11pt" style:font-size-complex="11pt"/>
    </style:style>
    <style:style style:name="P3" style:family="paragraph" style:parent-style-name="Standard">
      <style:text-properties style:font-name="Liberation Serif" fo:font-size="11pt" officeooo:rsid="001fccf6" officeooo:paragraph-rsid="001fccf6" style:font-size-asian="11pt" style:font-size-complex="11pt"/>
    </style:style>
    <style:style style:name="P4" style:family="paragraph" style:parent-style-name="Standard">
      <style:text-properties style:font-name="Liberation Serif" fo:font-size="11pt" fo:font-style="italic" officeooo:rsid="001fccf6" officeooo:paragraph-rsid="0027efce" style:font-size-asian="11pt" style:font-style-asian="italic" style:font-size-complex="11pt" style:font-style-complex="italic"/>
    </style:style>
    <style:style style:name="P5" style:family="paragraph" style:parent-style-name="Text_20_body">
      <style:text-properties style:font-name="Liberation Serif" fo:font-size="11pt" style:font-size-asian="11pt" style:font-size-complex="11pt"/>
    </style:style>
    <style:style style:name="P6" style:family="paragraph" style:parent-style-name="Text_20_body">
      <style:text-properties style:font-name="Liberation Serif" fo:font-size="11pt" officeooo:rsid="00110fe0" officeooo:paragraph-rsid="001bd288" style:font-size-asian="11pt" style:font-size-complex="11pt"/>
    </style:style>
    <style:style style:name="P7" style:family="paragraph" style:parent-style-name="Text_20_body">
      <style:text-properties style:font-name="Liberation Serif" fo:font-size="11pt" officeooo:rsid="00110fe0" officeooo:paragraph-rsid="0020bac2" style:font-size-asian="11pt" style:font-size-complex="11pt"/>
    </style:style>
    <style:style style:name="P8" style:family="paragraph" style:parent-style-name="Text_20_body">
      <style:text-properties style:font-name="Liberation Serif" fo:font-size="11pt" officeooo:rsid="001bd288" officeooo:paragraph-rsid="001bd288" style:font-size-asian="11pt" style:font-size-complex="11pt"/>
    </style:style>
    <style:style style:name="P9" style:family="paragraph" style:parent-style-name="Text_20_body">
      <style:text-properties style:font-name="Liberation Serif" fo:font-size="11pt" fo:font-weight="bold" officeooo:rsid="00110fe0" officeooo:paragraph-rsid="001bd288" style:font-size-asian="11pt" style:font-weight-asian="bold" style:font-size-complex="11pt" style:font-weight-complex="bold"/>
    </style:style>
    <style:style style:name="P10" style:family="paragraph" style:parent-style-name="Text_20_body">
      <style:text-properties style:font-name="Liberation Serif" fo:font-size="11pt" fo:font-weight="bold" officeooo:rsid="00110fe0" officeooo:paragraph-rsid="0020bac2" style:font-size-asian="11pt" style:font-weight-asian="bold" style:font-size-complex="11pt" style:font-weight-complex="bold"/>
    </style:style>
    <style:style style:name="P1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3pt" fo:font-style="normal" style:text-underline-style="solid" style:text-underline-width="auto" style:text-underline-color="font-color" fo:font-weight="normal" officeooo:rsid="0016d3d1" officeooo:paragraph-rsid="0016d3d1" style:text-blinking="false" fo:background-color="transparent" style:font-size-asian="13pt" style:font-weight-asian="normal" style:font-size-complex="13pt" style:font-weight-complex="normal"/>
    </style:style>
    <style:style style:name="P1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font-size-asian="11pt" style:font-size-complex="11pt"/>
    </style:style>
    <style:style style:name="P1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11dd0b" style:text-blinking="false" fo:background-color="transparent" style:font-size-asian="11pt" style:font-size-complex="11pt"/>
    </style:style>
    <style:style style:name="P1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2c5475" style:text-blinking="false" fo:background-color="transparent" style:font-size-asian="11pt" style:font-size-complex="11pt"/>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31c56d" style:text-blinking="false" fo:background-color="transparent" style:font-size-asian="11pt" style:font-size-complex="11pt"/>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37c65" style:text-blinking="false" fo:background-color="transparent" style:font-size-asian="11pt" style:font-size-complex="11pt"/>
    </style:style>
    <style:style style:name="P1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37c65" officeooo:paragraph-rsid="00137c65" style:text-blinking="false" fo:background-color="transparent" style:font-size-asian="11pt" style:font-size-complex="11pt"/>
    </style:style>
    <style:style style:name="P1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43b5c" officeooo:paragraph-rsid="00143b5c" style:text-blinking="false" fo:background-color="transparent" style:font-size-asian="11pt" style:font-size-complex="11pt"/>
    </style:style>
    <style:style style:name="P1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923af" officeooo:paragraph-rsid="001923af" style:text-blinking="false" fo:background-color="transparent" style:font-size-asian="11pt" style:font-size-complex="11pt"/>
    </style:style>
    <style:style style:name="P2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923af" officeooo:paragraph-rsid="00221936" style:text-blinking="false" fo:background-color="transparent" style:font-size-asian="11pt" style:font-size-complex="11pt"/>
    </style:style>
    <style:style style:name="P2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923af" officeooo:paragraph-rsid="002488e6" style:text-blinking="false" fo:background-color="transparent" style:font-size-asian="11pt" style:font-size-complex="11pt"/>
    </style:style>
    <style:style style:name="P2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db76b" officeooo:paragraph-rsid="001db76b" style:text-blinking="false" fo:background-color="transparent" style:font-size-asian="11pt" style:font-size-complex="11pt"/>
    </style:style>
    <style:style style:name="P2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221936" officeooo:paragraph-rsid="00221936" style:text-blinking="false" fo:background-color="transparent" style:font-size-asian="11pt" style:font-size-complex="11pt"/>
    </style:style>
    <style:style style:name="P2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225eee" officeooo:paragraph-rsid="00225eee" style:text-blinking="false" fo:background-color="transparent" style:font-size-asian="11pt" style:font-size-complex="11pt"/>
    </style:style>
    <style:style style:name="P2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2358fd" officeooo:paragraph-rsid="002358fd" style:text-blinking="false" fo:background-color="transparent" style:font-size-asian="11pt" style:font-size-complex="11pt"/>
    </style:style>
    <style:style style:name="P2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font-size-asian="11pt" style:font-weight-asian="normal" style:font-size-complex="11pt" style:font-weight-complex="normal"/>
    </style:style>
    <style:style style:name="P2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2c5475" style:text-blinking="false" fo:background-color="transparent" style:font-size-asian="11pt" style:font-weight-asian="normal" style:font-size-complex="11pt" style:font-weight-complex="normal"/>
    </style:style>
    <style:style style:name="P2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1bd288" style:text-blinking="false" fo:background-color="transparent" style:font-size-asian="11pt" style:font-weight-asian="normal" style:font-size-complex="11pt" style:font-weight-complex="normal"/>
    </style:style>
    <style:style style:name="P2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db76b" officeooo:paragraph-rsid="001f0a59" style:text-blinking="false" fo:background-color="transparent" style:font-size-asian="11pt" style:font-weight-asian="normal" style:font-size-complex="11pt" style:font-weight-complex="normal"/>
    </style:style>
    <style:style style:name="P3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221936" officeooo:paragraph-rsid="002488e6" style:text-blinking="false" fo:background-color="transparent" style:font-size-asian="11pt" style:font-weight-asian="normal" style:font-size-complex="11pt" style:font-weight-complex="normal"/>
    </style:style>
    <style:style style:name="P3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2488e6" officeooo:paragraph-rsid="002488e6" style:text-blinking="false" fo:background-color="transparent" style:font-size-asian="11pt" style:font-weight-asian="normal" style:font-size-complex="11pt" style:font-weight-complex="normal"/>
    </style:style>
    <style:style style:name="P3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1f0a59" style:text-blinking="false" fo:background-color="transparent" style:font-size-asian="11pt" style:font-style-asian="normal" style:font-size-complex="11pt" style:font-style-complex="normal"/>
    </style:style>
    <style:style style:name="P3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221936" officeooo:paragraph-rsid="00221936" style:text-blinking="false" fo:background-color="transparent" style:font-size-asian="11pt" style:font-style-asian="normal" style:font-size-complex="11pt" style:font-style-complex="normal"/>
    </style:style>
    <style:style style:name="P3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2358fd" officeooo:paragraph-rsid="002358fd" style:text-blinking="false" fo:background-color="transparent" style:font-size-asian="11pt" style:font-style-asian="normal" style:font-size-complex="11pt" style:font-style-complex="normal"/>
    </style:style>
    <style:style style:name="P3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2488e6" officeooo:paragraph-rsid="002488e6" style:text-blinking="false" fo:background-color="transparent" style:font-size-asian="11pt" style:font-style-asian="normal" style:font-weight-asian="normal" style:font-size-complex="11pt" style:font-style-complex="normal" style:font-weight-complex="normal"/>
    </style:style>
    <style:style style:name="P3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bold" officeooo:rsid="00110fe0" style:text-blinking="false" fo:background-color="transparent" style:font-size-asian="11pt" style:font-weight-asian="bold" style:font-size-complex="11pt" style:font-weight-complex="bold"/>
    </style:style>
    <style:style style:name="P3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bold" officeooo:rsid="00137c65" officeooo:paragraph-rsid="00137c65" style:text-blinking="false" fo:background-color="transparent" style:font-size-asian="11pt" style:font-weight-asian="bold" style:font-size-complex="11pt" style:font-weight-complex="bold"/>
    </style:style>
    <style:style style:name="P3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bold" officeooo:rsid="002358fd" officeooo:paragraph-rsid="002358fd" style:text-blinking="false" fo:background-color="transparent" style:font-size-asian="11pt" style:font-style-asian="normal" style:font-weight-asian="bold" style:font-size-complex="11pt" style:font-style-complex="normal" style:font-weight-complex="bold"/>
    </style:style>
    <style:style style:name="P3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bold" officeooo:rsid="002488e6" officeooo:paragraph-rsid="002488e6" style:text-blinking="false" fo:background-color="transparent" style:font-size-asian="11pt" style:font-style-asian="normal" style:font-weight-asian="bold" style:font-size-complex="11pt" style:font-style-complex="normal" style:font-weight-complex="bold"/>
    </style:style>
    <style:style style:name="P4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style:text-blinking="false" fo:background-color="transparent" style:font-size-asian="11pt" style:font-style-asian="italic" style:font-size-complex="11pt" style:font-style-complex="italic"/>
    </style:style>
    <style:style style:name="P4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paragraph-rsid="001f0a59" style:text-blinking="false" fo:background-color="transparent" style:font-size-asian="11pt" style:font-style-asian="italic" style:font-size-complex="11pt" style:font-style-complex="italic"/>
    </style:style>
    <style:style style:name="P4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rsid="001bd288" officeooo:paragraph-rsid="001bd288" style:text-blinking="false" fo:background-color="transparent" style:font-size-asian="11pt" style:font-style-asian="italic" style:font-size-complex="11pt" style:font-style-complex="italic"/>
    </style:style>
    <style:style style:name="P4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rsid="001f0a59" officeooo:paragraph-rsid="001f0a59" style:text-blinking="false" fo:background-color="transparent" style:font-size-asian="11pt" style:font-style-asian="italic" style:font-size-complex="11pt" style:font-style-complex="italic"/>
    </style:style>
    <style:style style:name="P4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rsid="001855fd" officeooo:paragraph-rsid="001855fd" style:text-blinking="false" fo:background-color="transparent" style:font-size-asian="11pt" style:font-style-asian="italic" style:font-size-complex="11pt" style:font-style-complex="italic"/>
    </style:style>
    <style:style style:name="P4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rsid="00221936" officeooo:paragraph-rsid="00221936" style:text-blinking="false" fo:background-color="transparent" style:font-size-asian="11pt" style:font-style-asian="italic" style:font-size-complex="11pt" style:font-style-complex="italic"/>
    </style:style>
    <style:style style:name="P4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rsid="001923af" officeooo:paragraph-rsid="00221936" style:text-blinking="false" fo:background-color="transparent" style:font-size-asian="11pt" style:font-style-asian="italic" style:font-size-complex="11pt" style:font-style-complex="italic"/>
    </style:style>
    <style:style style:name="P4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P4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rsid="00221936" officeooo:paragraph-rsid="00221936" style:text-blinking="false" fo:background-color="transparent" style:font-size-asian="11pt" style:font-style-asian="italic" style:font-weight-asian="normal" style:font-size-complex="11pt" style:font-style-complex="italic" style:font-weight-complex="normal"/>
    </style:style>
    <style:style style:name="P4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rsid="001bd288" officeooo:paragraph-rsid="001bd288" style:text-blinking="false" fo:background-color="transparent" style:font-size-asian="11pt" style:font-style-asian="italic" style:font-weight-asian="normal" style:font-size-complex="11pt" style:font-style-complex="italic" style:font-weight-complex="normal"/>
    </style:style>
    <style:style style:name="P5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rsid="00110fe0" officeooo:paragraph-rsid="00110fe0" style:text-blinking="false" fo:background-color="transparent" style:font-size-asian="11pt" style:font-style-asian="italic" style:font-weight-asian="normal" style:font-size-complex="11pt" style:font-style-complex="italic" style:font-weight-complex="normal"/>
    </style:style>
    <style:style style:name="P5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officeooo:rsid="001923af" officeooo:paragraph-rsid="00221936" style:text-blinking="false" fo:background-color="transparent" style:font-size-asian="11pt" style:font-size-complex="11pt"/>
    </style:style>
    <style:style style:name="P5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1pt" fo:font-style="italic" style:text-underline-style="none" fo:font-weight="normal" style:text-blinking="false" fo:background-color="transparent" style:font-size-asian="11pt" style:font-size-complex="11pt"/>
    </style:style>
    <style:style style:name="P53" style:family="paragraph" style:parent-style-name="Text_20_body">
      <style:paragraph-properties fo:margin-top="0cm" fo:margin-bottom="0cm" loext:contextual-spacing="false" fo:line-height="138%" style:writing-mode="lr-tb"/>
      <style:text-properties style:font-name="Liberation Serif" fo:font-size="11pt" style:font-size-asian="11pt" style:font-size-complex="11pt"/>
    </style:style>
    <style:style style:name="P54" style:family="paragraph" style:parent-style-name="Text_20_body">
      <style:paragraph-properties fo:margin-top="0cm" fo:margin-bottom="0cm" loext:contextual-spacing="false" fo:line-height="138%" style:writing-mode="lr-tb"/>
      <style:text-properties style:font-name="Liberation Serif" fo:font-size="11pt" officeooo:paragraph-rsid="002e9e56" style:font-size-asian="11pt" style:font-size-complex="11pt"/>
    </style:style>
    <style:style style:name="P55"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31c56d" style:text-blinking="false" fo:background-color="transparent" style:font-size-asian="11pt" style:font-size-complex="11pt"/>
    </style:style>
    <style:style style:name="P56"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923af" officeooo:paragraph-rsid="002488e6" style:text-blinking="false" fo:background-color="transparent" style:font-size-asian="11pt" style:font-size-complex="11pt"/>
    </style:style>
    <style:style style:name="T1" style:family="text">
      <style:text-properties officeooo:rsid="00110fe0"/>
    </style:style>
    <style:style style:name="T2" style:family="text">
      <style:text-properties fo:font-weight="bold" style:font-weight-asian="bold" style:font-weight-complex="bold"/>
    </style:style>
    <style:style style:name="T3" style:family="text">
      <style:text-properties fo:font-weight="bold" officeooo:rsid="00110fe0" style:font-weight-asian="bold" style:font-weight-complex="bold"/>
    </style:style>
    <style:style style:name="T4" style:family="text">
      <style:text-properties fo:font-weight="bold" officeooo:rsid="001a43fc" style:font-weight-asian="bold" style:font-weight-complex="bold"/>
    </style:style>
    <style:style style:name="T5" style:family="text">
      <style:text-properties fo:font-weight="bold" officeooo:rsid="001fccf6" style:font-weight-asian="bold" style:font-weight-complex="bold"/>
    </style:style>
    <style:style style:name="T6" style:family="text">
      <style:text-properties fo:font-weight="bold" officeooo:rsid="001bd288" style:font-weight-asian="bold" style:font-weight-complex="bold"/>
    </style:style>
    <style:style style:name="T7" style:family="text">
      <style:text-properties fo:font-weight="bold" officeooo:rsid="0020bac2" style:font-weight-asian="bold" style:font-weight-complex="bold"/>
    </style:style>
    <style:style style:name="T8" style:family="text">
      <style:text-properties fo:font-weight="bold" officeooo:rsid="00221936" style:font-weight-asian="bold" style:font-weight-complex="bold"/>
    </style:style>
    <style:style style:name="T9" style:family="text">
      <style:text-properties fo:font-weight="bold" officeooo:rsid="002bda36" style:font-weight-asian="bold" style:font-weight-complex="bold"/>
    </style:style>
    <style:style style:name="T10" style:family="text">
      <style:text-properties fo:font-weight="bold" officeooo:rsid="002c5475" style:font-weight-asian="bold" style:font-weight-complex="bold"/>
    </style:style>
    <style:style style:name="T11" style:family="text">
      <style:text-properties fo:font-weight="bold" officeooo:rsid="0031c56d" style:font-weight-asian="bold" style:font-weight-complex="bold"/>
    </style:style>
    <style:style style:name="T12" style:family="text">
      <style:text-properties fo:font-weight="bold" officeooo:rsid="00110fe0" style:font-style-asian="normal" style:font-weight-asian="bold" style:font-style-complex="normal" style:font-weight-complex="bold"/>
    </style:style>
    <style:style style:name="T13" style:family="text">
      <style:text-properties fo:font-weight="bold" officeooo:rsid="001bd288" style:font-style-asian="normal" style:font-weight-asian="bold" style:font-style-complex="normal" style:font-weight-complex="bold"/>
    </style:style>
    <style:style style:name="T14" style:family="text">
      <style:text-properties fo:font-weight="bold" officeooo:rsid="00221936" style:font-style-asian="italic" style:font-weight-asian="bold" style:font-style-complex="italic" style:font-weight-complex="bold"/>
    </style:style>
    <style:style style:name="T15" style:family="text">
      <style:text-properties officeooo:rsid="0011dd0b"/>
    </style:style>
    <style:style style:name="T1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7" style:family="text">
      <style:text-properties fo:font-variant="normal" fo:text-transform="none" fo:color="#000000" style:text-line-through-style="none" style:text-line-through-type="none" fo:font-style="normal" style:text-underline-style="none" fo:font-weight="normal" officeooo:rsid="0011dd0b" style:text-blinking="false" fo:background-color="transparent" loext:char-shading-value="0"/>
    </style:style>
    <style:style style:name="T18" style:family="text">
      <style:text-properties fo:font-variant="normal" fo:text-transform="none" fo:color="#000000" style:text-line-through-style="none" style:text-line-through-type="none" fo:font-style="normal" style:text-underline-style="none" fo:font-weight="normal" officeooo:rsid="00137c65"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20" style:family="text">
      <style:text-properties fo:font-variant="normal" fo:text-transform="none" fo:color="#000000" style:text-line-through-style="none" style:text-line-through-type="none" fo:font-style="normal" style:text-underline-style="none" fo:font-weight="normal" officeooo:rsid="002e9e56" style:text-blinking="false" fo:background-color="transparent" loext:char-shading-value="0"/>
    </style:style>
    <style:style style:name="T21"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22" style:family="text">
      <style:text-properties fo:font-variant="normal" fo:text-transform="none" fo:color="#000000" style:text-line-through-style="none" style:text-line-through-type="none" fo:font-style="normal" style:text-underline-style="none" fo:font-weight="bold" officeooo:rsid="001db76b" style:text-blinking="false" fo:background-color="transparent" loext:char-shading-value="0" style:font-weight-asian="bold" style:font-weight-complex="bold"/>
    </style:style>
    <style:style style:name="T23" style:family="text">
      <style:text-properties fo:font-variant="normal" fo:text-transform="none" fo:color="#000000" style:text-line-through-style="none" style:text-line-through-type="none" fo:font-style="normal" style:text-underline-style="none" fo:font-weight="bold" officeooo:rsid="002e9e56" style:text-blinking="false" fo:background-color="transparent" loext:char-shading-value="0" style:font-weight-asian="bold" style:font-weight-complex="bold"/>
    </style:style>
    <style:style style:name="T24"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25" style:family="text">
      <style:text-properties officeooo:rsid="0013502d"/>
    </style:style>
    <style:style style:name="T26" style:family="text">
      <style:text-properties officeooo:rsid="00137c65"/>
    </style:style>
    <style:style style:name="T27" style:family="text">
      <style:text-properties officeooo:rsid="00163e9a"/>
    </style:style>
    <style:style style:name="T28" style:family="text">
      <style:text-properties officeooo:rsid="001923af"/>
    </style:style>
    <style:style style:name="T29" style:family="text">
      <style:text-properties officeooo:rsid="001bd288"/>
    </style:style>
    <style:style style:name="T30" style:family="text">
      <style:text-properties officeooo:rsid="001db76b"/>
    </style:style>
    <style:style style:name="T31" style:family="text">
      <style:text-properties fo:font-style="italic" style:font-style-asian="italic" style:font-style-complex="italic"/>
    </style:style>
    <style:style style:name="T32" style:family="text">
      <style:text-properties fo:font-style="italic" officeooo:rsid="001e4221" style:font-style-asian="italic" style:font-style-complex="italic"/>
    </style:style>
    <style:style style:name="T33" style:family="text">
      <style:text-properties fo:font-style="italic" officeooo:rsid="0020bac2" style:font-style-asian="italic" style:font-style-complex="italic"/>
    </style:style>
    <style:style style:name="T34" style:family="text">
      <style:text-properties fo:font-style="italic" officeooo:rsid="00221936" style:font-style-asian="italic" style:font-style-complex="italic"/>
    </style:style>
    <style:style style:name="T35" style:family="text">
      <style:text-properties fo:font-style="italic" officeooo:rsid="002358fd" style:font-style-asian="italic" style:font-style-complex="italic"/>
    </style:style>
    <style:style style:name="T36" style:family="text">
      <style:text-properties fo:font-style="italic" officeooo:rsid="002fd160" style:font-style-asian="italic" style:font-style-complex="italic"/>
    </style:style>
    <style:style style:name="T37" style:family="text">
      <style:text-properties style:font-style-asian="normal" style:font-style-complex="normal"/>
    </style:style>
    <style:style style:name="T38" style:family="text">
      <style:text-properties officeooo:rsid="00110fe0" style:font-style-asian="normal" style:font-style-complex="normal"/>
    </style:style>
    <style:style style:name="T39" style:family="text">
      <style:text-properties officeooo:rsid="001e4221"/>
    </style:style>
    <style:style style:name="T40" style:family="text">
      <style:text-properties officeooo:rsid="001f0a59"/>
    </style:style>
    <style:style style:name="T41" style:family="text">
      <style:text-properties officeooo:rsid="001fccf6"/>
    </style:style>
    <style:style style:name="T42" style:family="text">
      <style:text-properties officeooo:rsid="0020bac2"/>
    </style:style>
    <style:style style:name="T43" style:family="text">
      <style:text-properties officeooo:rsid="00221936"/>
    </style:style>
    <style:style style:name="T44" style:family="text">
      <style:text-properties style:font-style-asian="italic" style:font-style-complex="italic"/>
    </style:style>
    <style:style style:name="T45" style:family="text">
      <style:text-properties officeooo:rsid="00221936" style:font-style-asian="italic" style:font-style-complex="italic"/>
    </style:style>
    <style:style style:name="T46" style:family="text">
      <style:text-properties officeooo:rsid="001db76b" style:font-style-asian="italic" style:font-style-complex="italic"/>
    </style:style>
    <style:style style:name="T47" style:family="text">
      <style:text-properties officeooo:rsid="00225df0"/>
    </style:style>
    <style:style style:name="T48" style:family="text">
      <style:text-properties officeooo:rsid="00225eee"/>
    </style:style>
    <style:style style:name="T49" style:family="text">
      <style:text-properties officeooo:rsid="002488e6"/>
    </style:style>
    <style:style style:name="T50" style:family="text">
      <style:text-properties fo:font-weight="normal" style:font-weight-asian="normal" style:font-weight-complex="normal"/>
    </style:style>
    <style:style style:name="T51" style:family="text">
      <style:text-properties officeooo:rsid="0026b72e"/>
    </style:style>
    <style:style style:name="T52" style:family="text">
      <style:text-properties officeooo:rsid="0027efce"/>
    </style:style>
    <style:style style:name="T53" style:family="text">
      <style:text-properties officeooo:rsid="002b5669"/>
    </style:style>
    <style:style style:name="T54" style:family="text">
      <style:text-properties officeooo:rsid="002b6130"/>
    </style:style>
    <style:style style:name="T55" style:family="text">
      <style:text-properties style:font-weight-asian="normal" style:font-weight-complex="normal"/>
    </style:style>
    <style:style style:name="T56" style:family="text">
      <style:text-properties officeooo:rsid="002fd1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YS 420 –<text:span text:style-name="T41"> James Ward 28890144</text:span></text:p>
      <text:p text:style-name="P1">Ferrofluid Demonstration Notes</text:p>
      <text:p text:style-name="P2"/>
      <text:p text:style-name="P4">NOTE: this is not a script in that it should not be read aloud verbatim; <text:span text:style-name="T51">it is intended to be</text:span> a guiding outline <text:span text:style-name="T52">which should help you plan what you want to say. </text:span>Fill in what is written here with detail as needed. <text:span text:style-name="T52">Having it printed out for reference was a major help for me as I practised my demo, helping me get back on track if I got lost during the lesson.</text:span></text:p>
      <text:p text:style-name="P3"/>
      <text:p text:style-name="P9"><text:span text:style-name="T29">Before demo:</text:span></text:p>
      <text:p text:style-name="P6"><text:span text:style-name="T29">- S</text:span>et up solenoid, power supply, plug all cables in</text:p>
      <text:p text:style-name="P8">- Have the coil already in the stand, at the correct height for the fluid in the dish (set this up before).</text:p>
      <text:p text:style-name="P8">- If <text:span text:style-name="T30">your</text:span> <text:span text:style-name="T53">equipment </text:span>stand has iron in it, have the stand visible, as it is a useful ferromagnetic surface <text:span text:style-name="T53">for the first part</text:span>. <text:span text:style-name="T30">If it doesn’t, find something else on hand to use as an example instead of the stand.</text:span></text:p>
      <text:p text:style-name="P8">- Possibly have the ferrofluid dish out of view until it is used later –<text:span text:style-name="T54"> more suspense!</text:span></text:p>
      <text:p text:style-name="P10">0. <text:span text:style-name="T42">Preamble</text:span></text:p>
      <text:p text:style-name="P7">Today I’m gonna talk to you about magnetism, and later we will look at some really beautiful applications. I find this stuff exciting and a lot of fun, but first we gotta start with something more familiar.</text:p>
      <text:p text:style-name="P14"><text:span text:style-name="T2">1. <text:s/></text:span><text:span text:style-name="T9">Magnets</text:span></text:p>
      <text:p text:style-name="P14"><text:span text:style-name="T55">What are magnets?</text:span> Magical objects - spooky action at a distance?</text:p>
      <text:p text:style-name="P40"><text:span text:style-name="T30">&gt;Ask Class: </text:span>Can anyone give me a simple practical definition of a magnet.</text:p>
      <text:p text:style-name="P42"><text:span text:style-name="T30">&gt;</text:span>Demonstrate: Play with magnets in the familiar fashion</text:p>
      <text:p text:style-name="P12"><text:span text:style-name="T1">I’ll suggest that they are t</text:span>hings that attract each other this way, but repel that way.</text:p>
      <text:p text:style-name="P12">If <text:span text:style-name="T30">I</text:span> bring my magnet close to this metal stand, what do you predict will happen? <text:span text:style-name="T12">&gt;stick </text:span><text:span text:style-name="T13">magnet </text:span><text:span text:style-name="T12">to </text:span><text:span text:style-name="T13">(iron)</text:span><text:span text:style-name="T12"> stand</text:span></text:p>
      <text:p text:style-name="P12">How about this wooden chair/<text:span text:style-name="T29">desk/table</text:span>? <text:span text:style-name="T3">&gt;try to stick to chair</text:span></text:p>
      <text:p text:style-name="P36"/>
      <text:p text:style-name="P52"><text:span text:style-name="T46">&gt;Ask Class: </text:span><text:span text:style-name="T44">Can anyone come up with a rule for what will stick and what won't?</text:span></text:p>
      <text:p text:style-name="P47"><text:span text:style-name="T30">&gt;I</text:span>ntroduce the aluminum and copper <text:span text:style-name="T29">pieces</text:span>, <text:span text:style-name="T30">ask class, will the magnet stick to these?</text:span></text:p>
      <text:p text:style-name="P12">So <text:span text:style-name="T30">this doesn’t work for all</text:span> metals.</text:p>
      <text:p text:style-name="P12"/>
      <text:p text:style-name="P14"><text:span text:style-name="T6">2. </text:span><text:span text:style-name="T10">Magnetization</text:span></text:p>
      <text:p text:style-name="P27">Now here's a question: when my magnet sticks to the stand, is the stand a magnet? Clearly, the stand is pulling my magnet towards it, otherwise, my magnet would just fall down. <text:span text:style-name="T27">Watch: I can attract something THROUGH the stand too.</text:span></text:p>
      <text:p text:style-name="P49"><text:span text:style-name="T30">&gt;</text:span>Stick the magnet to the stand, <text:span text:style-name="T30">and a paperclip on the other side of it</text:span></text:p>
      <text:p text:style-name="P28"><text:span text:style-name="T1">Give some reasons why.</text:span><text:span text:style-name="T38"> </text:span><text:span text:style-name="T37">Take some time to think about it. </text:span><text:span text:style-name="T38">See if you can answer on the sheet.</text:span></text:p>
      <text:p text:style-name="P50">&gt;Does anyone have an answer they want to share, and why?</text:p>
      <text:p text:style-name="P26">This is <text:span text:style-name="T1">called induced </text:span>magnetization. So there's 3 kinds of things. Permanent magnets, things that can be magnetized, <text:span text:style-name="T1">these things are SUSCEPTIBLE to magnetization, </text:span>and things that can't.</text:p>
      <text:p text:style-name="P53"><text:span text:style-name="T16">So I will try to explain to you, what's going on here.</text:span><text:span text:style-name="T24"> How do magnets work.</text:span></text:p>
      <text:p text:style-name="P12"><text:soft-page-break/></text:p>
      <text:p text:style-name="P54"><text:span text:style-name="T22">3. </text:span><text:span text:style-name="T23">Magnetic fields, Dipoles</text:span></text:p>
      <text:p text:style-name="P54"><text:span text:style-name="T19">Every magnet produces something called a magnetic field.</text:span><text:span text:style-name="T16"> Have you heard of it? It projects out into space surrounding the magnet and it represents how strong the magnet is </text:span><text:span text:style-name="T17">and where it can interact with other matter</text:span><text:span text:style-name="T16">.</text:span></text:p>
      <text:p text:style-name="P53"><text:span text:style-name="T16">The basic field we will look at is a dipole field, it'll become clear why in a moment. </text:span><text:span text:style-name="T17">Most </text:span><text:span text:style-name="T20">permanent </text:span><text:span text:style-name="T17">magnets form a dipole field, </text:span><text:span text:style-name="T20">roughly speaking.</text:span></text:p>
      <text:p text:style-name="P47">&gt; <text:span text:style-name="T40">Optional: do the iron </text:span>filings demo to see a magnetic field –<text:span text:style-name="T40"> it is difficult to do this consistently and to let everyone see it</text:span></text:p>
      <text:p text:style-name="P13"><text:s/></text:p>
      <text:p text:style-name="P13">A bar <text:span text:style-name="T15">shaped </text:span>magnet is a <text:span text:style-name="T15">very good example of a </text:span>dipole. <text:span text:style-name="T36">&gt; Hold one up</text:span></text:p>
      <text:p text:style-name="P12">Let me draw the field! I use <text:span text:style-name="T30">these field </text:span>lines to show it.</text:p>
      <text:p text:style-name="P22"><text:span text:style-name="T32"/></text:p>
      <text:p text:style-name="P12">- lines must go from N to S outside the magnets, <text:span text:style-name="T39">and come back through the magnet S to N</text:span></text:p>
      <text:p text:style-name="P12">- lines should not cross, and want to spread out</text:p>
      <text:p text:style-name="P53"><text:span text:style-name="T16">- each magnet has 4 lines entering and leaving</text:span></text:p>
      <text:p text:style-name="P53"><text:span text:style-name="T16"/></text:p>
      <text:p text:style-name="P29">&gt; <text:span text:style-name="T31">On the board – draw a simple dipole field diagram, </text:span><text:span text:style-name="T32">with a bar magnet</text:span><text:span text:style-name="T31">. </text:span><text:span text:style-name="T32">Use north and south poles</text:span></text:p>
      <text:p text:style-name="P5"/>
      <text:p text:style-name="P32">Now, on your sheets I have 3 other situations with extra dipoles. See if you can draw them too. </text:p>
      <text:p text:style-name="P43">&gt; Give them time to work on this on the worksheet</text:p>
      <text:p text:style-name="P41"><text:span text:style-name="T40">&gt; Eventually, give them a t</text:span>ip: lines can go from one magnet to another if it works. </text:p>
      <text:p text:style-name="P43">&gt; Would anyone like to draw theirs on the board? Ask for volunteers for the double dipole and antiparallel dipoles at least</text:p>
      <text:p text:style-name="P12">Now, having a big field uses a lot of energy, but in physics, we have a guiding principle: <text:span text:style-name="T2">systems tend to minimum energy</text:span>. Like, a ball rolls down a hill to minimize potential E.</text:p>
      <text:p text:style-name="P12">Rank the diagrams from biggest field to smallest field, and therefore highest to lowest energy.</text:p>
      <text:p text:style-name="P40">&gt; show phet slides</text:p>
      <text:p text:style-name="P12">Now, with this in mind, what way do 2 dipoles prefer to be aligned? <text:span text:style-name="T4">Small field – low energy –</text:span><text:span text:style-name="T5"> is </text:span><text:span text:style-name="T4">preferred</text:span></text:p>
      <text:p text:style-name="P12">This is more or less why north attracts south: lowest energy field possible!</text:p>
      <text:p text:style-name="P40">&gt;demonstrate with 2 bar magnets being aligned and anti aligned –<text:span text:style-name="T41"> they should want to attract anti-parallel but not parallel </text:span></text:p>
      <text:p text:style-name="P12">The fields of anti parallel dipoles CANCEL almost entirely! Its like they're not magnets anymore.</text:p>
      <text:p text:style-name="P12"><text:span text:style-name="T7"/></text:p>
      <text:p text:style-name="P12"><text:span text:style-name="T7"/></text:p>
      <text:p text:style-name="P55"><text:span text:style-name="T7">4. </text:span><text:span text:style-name="T11">Electrons, Interactions</text:span></text:p>
      <text:p text:style-name="P15"><text:span text:style-name="T55">Right. Why do we care about dipoles? How d</text:span>oes a dipole get its field anyway?</text:p>
      <text:p text:style-name="P12">What is everything made of? Atoms</text:p>
      <text:p text:style-name="P12">What are atoms made of? <text:span text:style-name="T33">(Protons neutrons and...)</text:span></text:p>
      <text:p text:style-name="P12">Lets look at electrons, they're light and like to move. Electrons are fundamental particles and they have a built in magnetic field! A Dipole field! Yes, every election is a tiny tiny dipole.</text:p>
      <text:p text:style-name="P5"/>
      <text:p text:style-name="P12">Neat. But what do two dipoles near <text:span text:style-name="T41">each-other</text:span> want to do? Pair up in opposing directions. Now, do electron pairs seem familiar? Remember your chemistry? 1s2 2s2 2p6 3s2.. yes! Electrons form pairs in opposite directions. This is why.</text:p>
      <text:p text:style-name="P53"><text:span text:style-name="T18">S</text:span><text:span text:style-name="T16">ome electrons end up unpaired, but in a bunch of atoms, they’ll all sort of cancel out. But, if all the electrons pair up like this, then magnetism is forbidden!</text:span></text:p>
      <text:p text:style-name="P5"/>
      <text:p text:style-name="P12">But there's another effect: in a strong external magnetic field, dipoles really want to line up with that field. Now this is where things get interesting.</text:p>
      <text:p text:style-name="P12">Check out these tiny dipoles - compass needles!</text:p>
      <text:p text:style-name="P40">&gt;<text:span text:style-name="T43">Introduce </text:span>compass needle array demo <text:span text:style-name="T43">(premade)</text:span> - needles line up <text:span text:style-name="T43">when in the field of a strong magnet. Make sure everyone sees this thing</text:span></text:p>
      <text:p text:style-name="P5"/>
      <text:p text:style-name="P12">So by that logic, if <text:span text:style-name="T43">I p</text:span>ut in a strong magnetic field somehow with a permanent magnet, say, it will line up all the electrons all the same way, and like the double dipole earlier, all the tiny fields will add together to create one gigantic field, which will form a big magnet! This is magnetization!</text:p>
      <text:p text:style-name="P5"/>
      <text:p text:style-name="P12">Just like with the iron stand. So when we put something in a<text:span text:style-name="T26">n </text:span>external field, we have this competition, a tug of war. On one side, the dipoles want to be anti parallel to minimize field, but they also want to line up with the external field.</text:p>
      <text:p text:style-name="P5"/>
      <text:p text:style-name="P12">Who wins? Well, it turns out, for practical field strengths, always the anti parallel thing, meaning they all cancel and we never induce a field. <text:span text:style-name="T43">This is </text:span><text:span text:style-name="T8">paramagnetism</text:span><text:span text:style-name="T43">.</text:span></text:p>
      <text:p text:style-name="P5"/>
      <text:p text:style-name="P12">A disaster! By THAT logic, nothing is very magnetic. Only a few dipoles line themselves up, and most don’t.</text:p>
      <text:p text:style-name="P5"/>
      <text:p text:style-name="P12">The key lies in YET another effect, something called an exchange <text:span text:style-name="T25">interaction. For solids that form a regular, repeating crystal pattern, and have unpaired electrons in just the right places, an exchange interaction can occur. This is a quantum effect, and I do not want to get into too much detail about this, but the unpaired electrons on neighbouring atoms end up overlapping at a particular distance, and the net effect is that the electrons want to be aligned instead of anti-aligned. </text:span></text:p>
      <text:p text:style-name="P16"><text:soft-page-break/></text:p>
      <text:p text:style-name="P17">For some solids (iron, nickel, cobalt, and some rare earth elements like neodymium), this effect can overcome the dipole-dipole stuff, and result in what we call <text:span text:style-name="T2">ferromagnetic</text:span> materials. Since nearby electrons want to be aligned now, the solid will form domains of parallel electrons. Now, their fields start to add. And, in the presence of a strong enough external field, the ferromagnetic solid can have all its domains line up to become one big domain, with a large field! This is how magnets work. Permanent magnets get stuck this way, but with a strong field in another direction, they can be re-magnetized to point a different way. How exciting!</text:p>
      <text:p text:style-name="P17"/>
      <text:p text:style-name="P37"><text:span text:style-name="T43">5. Ferrofluid</text:span></text:p>
      <text:p text:style-name="P31">Could you make a magnetic fluid? Why or why not? What are some ideas:</text:p>
      <text:p text:style-name="P31">Molten iron -&gt; passes the curie temperature – particles move around so much from the heat that ferromagnetism and domains no longer work</text:p>
      <text:p text:style-name="P31">Iron solution -&gt; Individual particles can’t form the domains since they aren’t bound to a crystal structure anymore – need to preserve some tiny pieces of iron for this to work</text:p>
      <text:p text:style-name="P31">Iron powder (small grains) in liquid -&gt; Close, but unfortunately it will settle out of solution and clump together quickly. How must this be resolved?</text:p>
      <text:p text:style-name="P48">&gt; Bring out the ferrofluid table and any other equipment</text:p>
      <text:p text:style-name="P35">Introduce the fluid – discovered by NASA engineers, effects surprised them. Made of tiny nanoscale iron particles suspended in an oil solution, with clumping inhibited by a “surfactant”.</text:p>
      <text:p text:style-name="P18"/>
      <text:p text:style-name="P11"><text:span text:style-name="T47">MAIN </text:span>DEMO: <text:span text:style-name="T28">remember the work sheet – PREDICTIONS FIRST</text:span></text:p>
      <text:p text:style-name="P11"/>
      <text:p text:style-name="P23"><text:tab/>1.<text:span text:style-name="T47">)</text:span> Simple magnet under the dish - <text:s/>Use a medium strength magnet first which balances size of effect with number of spikes.</text:p>
      <text:p text:style-name="P44"><text:span text:style-name="T43">&gt; G</text:span>et everyone to come up and see, <text:span text:style-name="T43">ask for predictions from the students verbally and written on the sheet</text:span></text:p>
      <text:p text:style-name="P45">&gt; Swap out the magnet for other magnets you have, if students have requests to see a particular magnet or setup, try to do it if reasonable)</text:p>
      <text:p text:style-name="P45">&gt; Hold up the dish to show that the magnet is ATTRACTED By the fluid, and sticks under.</text:p>
      <text:p text:style-name="P33">&gt;<text:span text:style-name="T31">Ask students to write down their observations</text:span></text:p>
      <text:p text:style-name="P33"><text:span text:style-name="T31"/></text:p>
      <text:p text:style-name="P33">But why?</text:p>
      <text:p text:style-name="P46"><text:span text:style-name="T43">&gt; D</text:span>o slides about field instability.</text:p>
      <text:p text:style-name="P20"><text:span text:style-name="T31">Explain flux with the dipole picture </text:span><text:span text:style-name="T34">on the board</text:span><text:span text:style-name="T31"> </text:span>–<text:span text:style-name="T43"> A region of high flux is where the field lines are very close together, and the fluid wants to move to a region of high flux. The magnetized field forms its own flux, meaning the fluid wants to stack on top of itself.</text:span></text:p>
      <text:p text:style-name="P23">This is in competition with gravity and surface tension</text:p>
      <text:p text:style-name="P19"/>
      <text:p text:style-name="P21"><text:span text:style-name="T43"><text:tab/></text:span></text:p>
      <text:p text:style-name="P56"><text:span text:style-name="T43">2.) Fluid climbs the s</text:span>crew – big <text:span text:style-name="T43">(</text:span>honking<text:span text:style-name="T43">)</text:span> magnet plus extra fluid if needed, screw.</text:p>
      <text:p text:style-name="P45">&gt; Explain what you will do and ask for predictions about what will happen, and have them write it down (worksheet row 2) </text:p>
      <text:p text:style-name="P45">&gt; Put the screw in the dish, and if its just forming around the base, add fluid such that it gets up into the thread of the screw. If all else fails, add more fluid. Fluid should climb up the thread and collect on the top.</text:p>
      <text:p text:style-name="P51"><text:span text:style-name="T45">&gt; </text:span><text:span text:style-name="T14">Wear gloves</text:span><text:span text:style-name="T45"> for this part, especially to get the screw back out of the dish. Use paper towel to wrap the screw when you take it out</text:span></text:p>
      <text:p text:style-name="P30"><text:tab/></text:p>
      <text:p text:style-name="P30"><text:tab/>3.) Solenoid attracts the fluid – move the solenoid and electrical equipment into <text:span text:style-name="T48">view</text:span></text:p>
      <text:p text:style-name="P20"><text:span text:style-name="T47">BRIEFLY explain the sole</text:span>noid –<text:span text:style-name="T47"> </text:span>i<text:span text:style-name="T47">t acts</text:span> just like a dipole (draw it <text:span text:style-name="T47">and its field on the board!) with varying strength. Remind the students that the high flux will be in the centre – mention how you blocked the end off</text:span></text:p>
      <text:p text:style-name="P24">&gt;Optional: <text:span text:style-name="T31">Before you move the solenoid right over the dish, turn it on and show how it interacts with a normal magnet</text:span></text:p>
      <text:p text:style-name="P24"><text:span text:style-name="T31">&gt;</text:span><text:span text:style-name="T35">Move the solenoid over the dish – it has to be quite close to the fluid</text:span></text:p>
      <text:p text:style-name="P25"><text:span text:style-name="T35">&gt;</text:span><text:span text:style-name="T31">Before turning it on, ask for predictions about what will happen to the fluid specifically (Write it in the sheet too)</text:span></text:p>
      <text:p text:style-name="P25"><text:span text:style-name="T31">&gt;Carefully and slowly raise the power until you have a static spike in mid air, and then crank it up and let the fluid touch the end of the coil </text:span></text:p>
      <text:p text:style-name="P25"><text:span text:style-name="T31">&gt;Play with the power some more, and do anything else fun you can think of</text:span></text:p>
      <text:p text:style-name="P34">The fluid stays perfectly still and doesn’t fly everywhere for it has reached the region of highest flux.</text:p>
      <text:p text:style-name="P34"/>
      <text:p text:style-name="P38">6. Conclusion</text:p>
      <text:p text:style-name="P34">That’s about it! Wrap up, conclude, answer any questions about anything.</text:p>
      <text:p text:style-name="P34">Show some pretty pictures that people have made with the fluid, discuss applications <text:span text:style-name="T49">and specific details if students are interested.</text:span></text:p>
      <text:p text:style-name="P34"/>
      <text:p text:style-name="P34">Questions I got from students:</text:p>
      <text:p text:style-name="P34"><text:span text:style-name="T2">What does the spiky ball feel like to touch?</text:span> The middle is remarkably firm, like a really tough Jell-O. It doesn’t really feel like a fluid.</text:p>
      <text:p text:style-name="P34"><text:span text:style-name="T2">Where did I get it?</text:span> 20 bucks on amazon for the bottle.</text:p>
      <text:p text:style-name="P39">Whats the math behind this?<text:span text:style-name="T50"> It involves magnetism, wrote down Gauss’ law for magnetism in integral form in the short time I had. Maybe try to give them a qualitative understanding about what it says?</text:span></text:p>
      <text:p text:style-name="P34"/>
      <text:p text:style-name="P20"/>
      <text:p text:style-name="P20"/>
      <text:p text:style-name="P19"/>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23:34:44.097000000</meta:creation-date>
    <dc:date>2020-03-21T16:41:12.594000000</dc:date>
    <meta:editing-duration>PT3H25M48S</meta:editing-duration>
    <meta:editing-cycles>35</meta:editing-cycles>
    <meta:generator>LibreOffice/5.3.3.2$Windows_X86_64 LibreOffice_project/3d9a8b4b4e538a85e0782bd6c2d430bafe583448</meta:generator>
    <meta:document-statistic meta:table-count="0" meta:image-count="0" meta:object-count="0" meta:page-count="5" meta:paragraph-count="104" meta:word-count="2060" meta:character-count="11380" meta:non-whitespace-character-count="9389"/>
  </office:meta>
</office:document-meta>
</file>